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Akapitzlistą" style:list-style-name="LFO2" style:family="paragraph"/>
    <style:style style:name="P3" style:parent-style-name="Akapitzlistą" style:list-style-name="LFO2" style:family="paragraph"/>
    <style:style style:name="P4" style:parent-style-name="Akapitzlistą" style:list-style-name="LFO2" style:family="paragraph"/>
    <style:style style:name="P5" style:parent-style-name="Akapitzlistą" style:list-style-name="LFO2" style:family="paragraph"/>
    <style:style style:name="P6" style:parent-style-name="Akapitzlistą" style:list-style-name="LFO2" style:family="paragraph"/>
    <style:style style:name="P7" style:parent-style-name="Akapitzlistą" style:list-style-name="LFO2" style:family="paragraph"/>
    <style:style style:name="P8" style:parent-style-name="Akapitzlistą" style:list-style-name="LFO2" style:family="paragraph"/>
    <style:style style:name="P9" style:parent-style-name="Akapitzlistą" style:list-style-name="LFO2" style:family="paragraph"/>
    <style:style style:name="P10" style:parent-style-name="Akapitzlistą" style:list-style-name="LFO1" style:family="paragraph"/>
    <style:style style:name="P11" style:parent-style-name="Akapitzlistą" style:list-style-name="LFO1" style:family="paragraph"/>
    <style:style style:name="P12" style:parent-style-name="Normalny" style:family="paragraph">
      <style:paragraph-properties fo:text-align="center"/>
    </style:style>
  </office:automatic-styles>
  <office:body>
    <office:text text:use-soft-page-breaks="true">
      <text:p text:style-name="P1">Napisz program, który<text:s/>realizuje prosty wariant gry w oczko. Zasady gry:</text:p>
      <text:list text:style-name="LFO2" text:continue-numbering="true">
        <text:list-item>
          <text:p text:style-name="P2">Losujemy na początku liczbę z przedziału &lt;1,10&gt;<text:s/>i dodajemy ją do sumy.</text:p>
        </text:list-item>
        <text:list-item>
          <text:p text:style-name="P3">Losujemy kolejną liczbę z przedziału &lt;1,10&gt; i wyświetlamy zapytanie "Czy chcesz dobrać kolejną liczbę? (Możliwe odpowiedzi:<text:s/>tak, sprawdzam)"</text:p>
        </text:list-item>
        <text:list-item>
          <text:p text:style-name="P4">Jeśli użytkownik wpisze "tak": dodawana jest do sumy wylosowana wcześniej liczba.</text:p>
          <text:list text:continue-numbering="true">
            <text:list-item>
              <text:p text:style-name="P5">Jeśli suma nie przekracza 21 - losujemy nową liczbę z przedziału &lt;1,21&gt; i wyświetlamy ponownie komunikat "Czy chcesz dobrać kolejną liczbę? (tak, sprawdzam)".<text:s/></text:p>
            </text:list-item>
            <text:list-item>
              <text:p text:style-name="P6">Jeśli suma przekroczy 21 - wyświetlany jest komunikat "Przegrana" i program kończy działanie.</text:p>
            </text:list-item>
          </text:list>
        </text:list-item>
        <text:list-item>
          <text:p text:style-name="P7">Jeśli użytkownik wybierze "sprawdzam" - następuje zakończenie gry i wyświetlenie sumy (nie jest dodawana liczba do sumy).<text:s/></text:p>
          <text:list text:continue-numbering="true">
            <text:list-item>
              <text:p text:style-name="P8">Jeśli wyświetlona suma + wylosowana wcześniej liczba przekracza 21 - wyświetlany jest komunikat "Wygrana"<text:s/>i program kończy działanie.</text:p>
            </text:list-item>
            <text:list-item>
              <text:p text:style-name="P9">Jeśli wyświetlona suma + wylosowana wcześniej liczba nie przekracza 21 - wyświetlany jest komunikat "Przegrana" i program kończy działanie.<text:s/></text:p>
            </text:list-item>
          </text:list>
        </text:list-item>
      </text:list>
      <text:p text:style-name="Normalny"/>
      <text:p text:style-name="Normalny">Założenia programu.</text:p>
      <text:p text:style-name="Normalny">Program powinien być podzielony na funkcje:</text:p>
      <text:list text:style-name="LFO1" text:continue-numbering="true">
        <text:list-item>
          <text:p text:style-name="P10">Zwracającą wylosowaną liczbę.</text:p>
        </text:list-item>
        <text:list-item>
          <text:p text:style-name="P11">Realizującą program i wypisującą rezultat gry.</text:p>
        </text:list-item>
      </text:list>
      <text:p text:style-name="Normalny"/>
      <text:p text:style-name="Normalny">Program powinien przyjmować w konsoli tylko komunikaty: "tak", "sprawdzam". Jeśli użytkownik wpisze inny komunikat - powinno pojawić się ponownie zapytanie "Czy chcesz dobrać kolejną liczbę? (tak, sprawdzam)<text:s/>- do skutku".</text:p>
      <text:p text:style-name="Normalny"/>
      <text:p text:style-name="Normalny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u</meta:initial-creator>
    <dc:creator>Kingu</dc:creator>
    <meta:creation-date>2025-10-10T09:51:00Z</meta:creation-date>
    <dc:date>2025-10-10T10:25:00Z</dc:date>
    <meta:template xlink:href="Normal.dotm" xlink:type="simple"/>
    <meta:editing-cycles>4</meta:editing-cycles>
    <meta:editing-duration>PT9660S</meta:editing-duration>
    <meta:document-statistic meta:page-count="1" meta:paragraph-count="2" meta:word-count="198" meta:character-count="1384" meta:row-count="9" meta:non-whitespace-character-count="1188"/>
  </office:meta>
</office:document-meta>
</file>